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7000000FD04B8C84821E63C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 4" text:anchor-type="as-char" svg:width="5.689cm" svg:height="6.694cm" draw:z-index="0"><draw:image xlink:href="Pictures/10000201000000D7000000FD04B8C84821E63C5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36:39.627000000</meta:creation-date>
    <dc:date>2022-11-24T10:37:12.456000000</dc:date>
    <meta:editing-duration>PT3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6.2$Windows_X86_64 LibreOffice_project/0c292870b25a325b5ed35f6b45599d2ea4458e77</meta:generator>
  </office:meta>
</office:document-meta>
</file>